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cm" fo:margin-bottom="0.101c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.101c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top="0cm" fo:margin-bottom="0.101cm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DGAR</text:p>
      <text:p text:style-name="P1"/>
      <text:p text:style-name="P2"><text:s text:c="15"/><text:span text:style-name="T1">FÖRENINGEN GAMLA LINDHOLMSPOJKAR</text:span></text:p>
      <text:p text:style-name="P2"><text:s text:c="21"/>FÖRENINGEN BILDADES 1950-01-15</text:p>
      <text:p text:style-name="P2"/>
      <text:p text:style-name="P3">UTÖKNING AV STADGAR § 6A UTNÄMNING TILL HEDERSMEDLEM</text:p>
      <text:p text:style-name="P3">ANTOGS EFTER TVÅ I FÖLJD HÅLLNA MÖTEN, ÅRSMÖTET 15 MARS</text:p>
      <text:p text:style-name="P3">OCH MEDLEMSMÖTET 19 MARS ÅR 2009.</text:p>
      <text:p text:style-name="P3">FÖRÄNDRING AV TEXT I § 1, § 3, § 7, § 11, § 13, § 15 OCH § 18. ANTOGS EFTER</text:p>
      <text:p text:style-name="P6">TVÅ I FÖLJD HÅLLNA MÖTEN, ÅRSMÖTET 8 MARS OCH MEDLEMSMÖTET</text:p>
      <text:p text:style-name="P6">12 MARS 2015.</text:p>
      <text:p text:style-name="P8">FÖRÄNDRING AV TEXT I § 2, § 4, § 12 MOM.4. OCH §18 MOM.2. ANTOGS EFTER </text:p>
      <text:p text:style-name="P8">TVÅ I FÖLJD HÅLLNA MÖTEN, ÅRSMÖTET 14 MARS OCH MEDLEMSMÖTET </text:p>
      <text:p text:style-name="P8">15 MARS 2021.</text:p>
      <text:p text:style-name="P7"><text:s text:c="68"/>§ 1</text:p>
      <text:p text:style-name="P3">FÖRENINGEN SOM ÄR OPOLITISK, HAR TILL ÄNDAMÅL ATT BEREDA </text:p>
      <text:p text:style-name="P3">MEDLEMMARNA TILLFÄLLE ATT UNDER VÄRDIGA FORMER SAMMANTRÄFFA</text:p>
      <text:p text:style-name="P3">FÖR UTBYTE AV ÅSIKTER OCH ERFARENHETER OM LINDHOLMEN, DESS</text:p>
      <text:p text:style-name="P3">KULTUR OCH HISTORIA SAMT ATT I ÖVRIGT VERKA FÖR ETT GOTT</text:p>
      <text:p text:style-name="P4">KAMRATSKAP.</text:p>
      <text:p text:style-name="P6"><text:s text:c="68"/><text:span text:style-name="T2">§ 2</text:span></text:p>
      <text:p text:style-name="P8">FÖRENINGEN SKALL VARA ÖPPEN FÖR ALLA SOM HAR INTRESSE FÖR DEN</text:p>
      <text:p text:style-name="P8">OCH SAMTIDGT DELAR DE VÄRDERINGAR FÖRENINGEN STÅR FÖR.</text:p>
      <text:p text:style-name="P6"><text:s text:c="68"/><text:span text:style-name="T2">§ 3</text:span></text:p>
      <text:p text:style-name="P6">PERSONER SOM ÖNSKAR VINNA INTRÄDE, SKALL TILL FÖRENINGENS</text:p>
      <text:p text:style-name="P6">STYRELSE INGIVA SKRIFTLIG ANSÖKAN ELLER MEDELST FORMULÄR PÅ</text:p>
      <text:p text:style-name="P6">FÖRENINGENS HEMSIDA. ANSÖKAN SKALL EFTER PRÖVNING GODKÄNNAS</text:p>
      <text:p text:style-name="P6">AV FÖRENINGENS STYRELSE. NY ANTAGEN MEDLEM SKALL SNARAST ER-</text:p>
      <text:p text:style-name="P4">LÄGGA ÅRSAVGIFT.</text:p>
      <text:p text:style-name="P6"><text:s text:c="68"/><text:span text:style-name="T2">§ 4</text:span></text:p>
      <text:p text:style-name="P9">ÅRSAVGIFTEN BESTÄMS PÅ VARJE ÅRSMÖTE.</text:p>
      <text:p text:style-name="P6"><text:s text:c="69"/><text:span text:style-name="T2">§ 5</text:span></text:p>
      <text:p text:style-name="P6">FÖRENINGENS TILLGÅNGAR DISPONERAS I ENLIGHET MED BESLUT PÅ</text:p>
      <text:p text:style-name="P4">ORDINARIE ÅRSSAMMANTRÄDE. FÖR BESLUT HÄROM ERFORDRAS TVÅ TREDJEDELAR AV DE NÄRVARANDES RÖSTER.</text:p>
      <text:p text:style-name="P6"><text:s text:c="68"/><text:span text:style-name="T2">§ 6</text:span></text:p>
      <text:p text:style-name="P7">MOM.1. <text:span text:style-name="T3">FÖRENINGENS ANGELÄGENHETER HANDHAVAS AV EN STYRELSE</text:span></text:p>
      <text:p text:style-name="P6">BESTÅENDE AV MINST FEM PERSONER, SOM VÄLJES PÅ ÅRSMÖTET, VARVID</text:p>
      <text:p text:style-name="P6">ORDFÖRANDE OCH KASSÖR VÄLJES SÄRSKILT. STYRELSENS LEDAMÖTER</text:p>
      <text:p text:style-name="P6">AVGÅR VÄXELVIS. VID ÅRSMÖTET VÄLJS DESSUTOM MINST TVÅ </text:p>
      <text:p text:style-name="P6">STYRELSESUPPLEANTER.</text:p>
      <text:p text:style-name="P7">MOM.2. <text:span text:style-name="T3">PÅ ÅRSMÖTET VÄLJES ÄVEN ÅRLIGEN TVÅ REVISORER SAMT MINST TVÅ SUPPLEANTER FÖR DESSA.</text:span></text:p>
      <text:p text:style-name="P7">MOM.3. <text:span text:style-name="T3">STYRELSEN SAMMANKALLAS AV ORDFÖRANDEN.</text:span></text:p>
      <text:p text:style-name="P7">MOM.4. <text:span text:style-name="T3">STYRELSEN ÄR BESLUTSMÄSSIG NÄR MINST TRE </text:span></text:p>
      <text:p text:style-name="P6">STYRELSELEDAMÖTER ÄR NÄRVARANDE SAMT ENIGA OM BESLUTEN.</text:p>
      <text:p text:style-name="P7"><text:soft-page-break/>MOM.5. <text:span text:style-name="T3">STYRELSESUPPLEANTERNA ÄR SKYLDIGA ATT NÄRVARA VID</text:span></text:p>
      <text:p text:style-name="P6">STYRELSEMÖTENA, OCH VID FÖRFALL AV ORDINARIE LEDAMOT INTRÄDA,</text:p>
      <text:p text:style-name="P4">DE I STYRELSEN I DEN ORDNING DE BLIVIT VALDA.</text:p>
      <text:p text:style-name="P7"><text:span text:style-name="T3"><text:s text:c="69"/></text:span>§ 6A</text:p>
      <text:p text:style-name="P6">TILL HEDERSMEDLEM UTSER ÅRSMÖTET PÅ STYRELSENS FÖRSLAG, DEN</text:p>
      <text:p text:style-name="P6">ELLER DE MEDLEMMAR SOM PÅ ETT SYNNERLIGEN FÖRTJÄNSTFULLT SÄTT</text:p>
      <text:p text:style-name="P6">VERKAT FÖR FÖRENINGENS BÄSTA. HEDERSMEDLEM ÄR BEFRIAD FRÅN</text:p>
      <text:p text:style-name="P6">ÅRSAVGIFT MEN HAR SAMMA RÄTTIGHETER SOM BETALANDE MEDLEM, DEN SOM BLIVIT VALD TILL HEDERSMEDLEM EFTER AVSLUTADE UPPDRAG,</text:p>
      <text:p text:style-name="P4">KAN INTE ÅTERVÄLJAS TILL NYA.</text:p>
      <text:p text:style-name="P6"><text:s text:c="69"/><text:span text:style-name="T2">§ 7</text:span></text:p>
      <text:p text:style-name="P6">MEDLEM, SOM ÖNSKAR UTTRÄDE UR FÖRENINGEN, BÖR TILL STYRELSEN</text:p>
      <text:p text:style-name="P4">INGIVA SKRIFTLIG ANMÄLAN HÄROM.</text:p>
      <text:p text:style-name="P6"><text:s text:c="69"/><text:span text:style-name="T2">§ 8</text:span></text:p>
      <text:p text:style-name="P6">MEDLEM SOM TROTS UPPMANING ICKE ERLAGT STADGAD ÅRSAVGIFT</text:p>
      <text:p text:style-name="P4">UNDER TVÅ PÅ VARANDRA FÖLJANDE ÅR, UTESLUTS UR FÖRENINGEN.</text:p>
      <text:p text:style-name="P6"><text:s text:c="69"/><text:span text:style-name="T2">§ 9</text:span></text:p>
      <text:p text:style-name="P6">HAR MEDLEM GJORT SIG SKYLDIG TILL SÅDANA HANDLINGAR, ATT HANS</text:p>
      <text:p text:style-name="P6">KVARSTÅENDE I FÖRENINGEN SKULLE ÄVENTYRA DENNAS ANSEENDE, BÖR</text:p>
      <text:p text:style-name="P6">HAN UTESLUTAS UR FÖRENINGEN OCH SKALL BESLUT DÄR OM FATTAS AV</text:p>
      <text:p text:style-name="P6">FÖRENINGENS STYRELSE SAMT UNDERSTÄLLAS FÖRENINGENS SAMMAN-</text:p>
      <text:p text:style-name="P4">TRÄDE.</text:p>
      <text:p text:style-name="P6"><text:s text:c="69"/><text:span text:style-name="T2">§ 10</text:span></text:p>
      <text:p text:style-name="P7">MOM.1. <text:span text:style-name="T3">MEDLEM SOM UTTRÄTT ELLER UTESLUTITS UR FÖRENINGEN JÄMLIKT § 7. § 8 ELLER § 9 I DESSA STADGAR, FÖRLORAR ALL ÄGANDERÄTT</text:span></text:p>
      <text:p text:style-name="P6">I FÖRENINGENS GEMENSAMMA TILLGÅNGAR.</text:p>
      <text:p text:style-name="P7">MOM.2. <text:span text:style-name="T3">ÅTERINTRÄDE KAN BEVILJAS MEDLEM SOM UTESLUTITS PÅ GRUND</text:span></text:p>
      <text:p text:style-name="P6">AV BRISTANDE BETALNING GENOM FÖRNYAD ANSÖKAN SAMT ERLÄGGANDE</text:p>
      <text:p text:style-name="P4">AV RESTERANDE BELOPP.</text:p>
      <text:p text:style-name="P7"><text:span text:style-name="T3"><text:s text:c="69"/></text:span>§ 11</text:p>
      <text:p text:style-name="P6">REVISORERNA ÄR SKYLDIGA ATT EN GÅNG ÅRLIGEN GRANSKA</text:p>
      <text:p text:style-name="P6">FÖRENINGENS RÄKENSKAPER OCH FÖR ÖVRIGT NÄR DE SÅ ÖNSKAR.</text:p>
      <text:p text:style-name="P6"><text:s text:c="69"/><text:span text:style-name="T2">§ 12</text:span></text:p>
      <text:p text:style-name="P7">MOM.1. <text:span text:style-name="T3">STYRELSENS ORDFÖRANDE ÄR ÄVEN ORDFÖRANDE VID </text:span></text:p>
      <text:p text:style-name="P6">FÖRENINGENS SAMMANTRÄDE.</text:p>
      <text:p text:style-name="P7">MOM.2. <text:span text:style-name="T3">SEKRETERAREN ÅLIGGER ATT FÖRA PROTOKOLL VID SÅVÄL </text:span></text:p>
      <text:p text:style-name="P6">STYRELSENS SOM FÖRENINGENS SAMMANTRÄDEN SAMT ATT SKÖTA </text:p>
      <text:p text:style-name="P6">FÖRENINGENS KORRESPONDENS.</text:p>
      <text:p text:style-name="P7">MOM.3. <text:span text:style-name="T3">KASSÖREN ÅLIGGER ATT INKASSERA ÅRSAVGIFTERNA OCH </text:span></text:p>
      <text:p text:style-name="P6">HANDHAVA FÖRENINGENS MEDEL SAMT ATT FÖRA FÖRTECKNING ÖVER</text:p>
      <text:p text:style-name="P6">SAMTLIGA MEDLEMMAR.</text:p>
      <text:p text:style-name="P7">MOM.4. <text:span text:style-name="T6">KASSÖREN ÄR ANSVARIG FÖR FÖRENINGENS MEDEL. FÖRENINGENS</text:span></text:p>
      <text:p text:style-name="P8">MEDEL INSÄTTAS PÅ PLUSGIRO OCH BANKKONTO.</text:p>
      <text:p text:style-name="P5">MOM.5. <text:span text:style-name="T3">ORDFÖRANDE OCH KASSÖREN GÄLLA SOM FIRMATECKNARE.</text:span></text:p>
      <text:p text:style-name="P6"><text:s text:c="67"/></text:p>
      <text:p text:style-name="P6"/>
      <text:p text:style-name="P6"/>
      <text:p text:style-name="P6"><text:soft-page-break/><text:s text:c="69"/><text:span text:style-name="T2">§ 13</text:span></text:p>
      <text:p text:style-name="P6">FÖRENINGEN HÅLLER ÅRLIGEN ETT <text:s/>ORDINARIE SAMMANTRÄDE I MARS, <text:s/>SOM TILLIKA ÅRSMÖTE. ERFORDERLIGA STYRELSEMÖTEN OCH EXTRA-</text:p>
      <text:p text:style-name="P4">MÖTEN UNDER RESTEN AV ÅRET. VID ÅRSMÖTET BEHANDLAS STYRELSENS OCH REVISORERNAS BERÄTTELSE ÖVER SISTFÖRFLUTNA KALENDERÅRS VERKSAMHET OCH FÖRVALTNING SAMT BESLUT FATTAS OM ANSVARSFRIHET.</text:p>
      <text:p text:style-name="P6"><text:s text:c="68"/><text:span text:style-name="T2">§ 14</text:span></text:p>
      <text:p text:style-name="P6">EXTRA SAMMANTRÄDE HÅLLES DÅ STYRELSEN SÅ BESLUTAR, ELLER DÅ</text:p>
      <text:p text:style-name="P6">MINST TJUGO AV FÖRENINGENS MEDLEMMAR DÄROM GÖRA SKRIFTLIG</text:p>
      <text:p text:style-name="P6">FRAMSTÄLLAN MED ANGIVANDE AV SKÄL FÖR UTLYSANDE AV SÅDANT</text:p>
      <text:p text:style-name="P4">SAMMANTRÄDE.</text:p>
      <text:p text:style-name="P6"><text:s text:c="68"/><text:span text:style-name="T2">§ 15</text:span></text:p>
      <text:p text:style-name="P6">KALLELSE TILL EXTRA MÖTE SKER EN VECKA I FÖRVÄG PÅ SÅ SÄTT SOM</text:p>
      <text:p text:style-name="P6">STYRELSEN FINNER LÄMPLIGT.</text:p>
      <text:p text:style-name="P4">KALLELSE TILL ÅRSMÖTET SKER SKRIFTLIGTLIGEN TILL MEDLEMMARNA TVÅ VECKOR I FÖRVÄG.</text:p>
      <text:p text:style-name="P6"><text:s text:c="68"/><text:span text:style-name="T2">§ 16</text:span></text:p>
      <text:p text:style-name="P7">MOM.1. <text:span text:style-name="T3">Å FÖRENINGENS SAMMANTRÄDEN HAR VARJE NÄRVARANDE </text:span></text:p>
      <text:p text:style-name="P6">MEDLEM EN RÖST OCH VID LIKA RÖSTETAL ÄGER ORDFÖRANDEN</text:p>
      <text:p text:style-name="P6">UTSLAGSRÖST.</text:p>
      <text:p text:style-name="P7">MOM.2. <text:span text:style-name="T3">OMRÖSTNING SKER ÖPPET OCH GÄLLER DÄRVID ENKEL MAJORITET</text:span></text:p>
      <text:p text:style-name="P4">MED UNDANTAG AV VAD § 5, § 17 OCH §18 BESTÄMMES.</text:p>
      <text:p text:style-name="P7"><text:span text:style-name="T3"><text:s text:c="68"/></text:span>§ 17</text:p>
      <text:p text:style-name="P6">FÖRSLAG OM ÄNDRING AV DESSA STADGAR SKOLA FÖR ATT BLIVA GÄLLANDE GODKÄNNAS AV TVÅ I FÖLJD HÅLLNA </text:p>
      <text:p text:style-name="P6">FÖRENINGSSAMMANTRÄDEN, VARAV ETT ORDINARIE, OCH FORDRAS FÖR BESLUT AV TVÅ TREDJEDELAR AV VID SAMMANTRÄDET NÄRVARANDE MEDLEMMAR DÄROM ÄR ENSE.</text:p>
      <text:p text:style-name="P6"><text:s text:c="69"/><text:span text:style-name="T2">§ 18</text:span></text:p>
      <text:p text:style-name="P6"><text:span text:style-name="T2">MOM.1. </text:span>BESLUT OM FÖRENINGENS UPPLÖSANDE SKALL FATTAS Å TVÅ PÅ</text:p>
      <text:p text:style-name="P6">VARANDRA FÖLJANDE SAMMANTRÄDEN, AV VILKA DET ENA SKALL VARA</text:p>
      <text:p text:style-name="P6">ORDINARIE ÅRSMÖTE OCH SKALL BESLUTET BITRÄDAS AV MINST TVÅ</text:p>
      <text:p text:style-name="P6">TREDJEDELAR AV DE VID SAMMANTRÄDET NÄRVARANDE.</text:p>
      <text:p text:style-name="P7">MOM.2. <text:span text:style-name="T6">VID FÖRENINGENS EVENTUELLA UPPLÖSNING, SKALL DE TILLGÅNGAR SOM KVARSTÅR TILLFALLA BARNCANCERFONDEN.</text:span></text:p>
      <text:p text:style-name="P6"/>
      <text:p text:style-name="P6"/>
      <text:p text:style-name="P8">LINDHOLMEN</text:p>
      <text:p text:style-name="P8">2021-03-15</text:p>
      <text:p text:style-name="P6"/>
      <text:p text:style-name="P4"><text:s text:c="59"/></text:p>
      <text:p text:style-name="P4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s Andersson</meta:initial-creator>
    <meta:creation-date>2021-02-22T17:19:00.58</meta:creation-date>
    <dc:date>2021-02-28T17:29:13.63</dc:date>
    <dc:creator>Lars Andersson</dc:creator>
    <meta:editing-duration>PT2H58M39S</meta:editing-duration>
    <meta:editing-cycles>15</meta:editing-cycles>
    <meta:generator>OpenOffice/4.1.2$Win32 OpenOffice.org_project/412m3$Build-9782</meta:generator>
    <meta:printed-by>Lars Andersson</meta:printed-by>
    <meta:print-date>2021-02-28T17:27:25.62</meta:print-date>
    <meta:document-statistic meta:table-count="0" meta:image-count="0" meta:object-count="0" meta:page-count="3" meta:paragraph-count="116" meta:word-count="790" meta:character-count="6710"/>
  </office:meta>
</office:document-meta>
</file>